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germanstraat 3 te Balk: aanvraag vergunning plaatsen reclamebord (OV 20200042/4914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anuari 2020</text:span> is een aanvraag om een omgevingsvergunning binnengekomen voor deze locatie. Het gaat om het <text:span text:style-name="nadrukvet">plaatsen van een reclamebor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27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160,363 545621,254</meta:user-defined>
    <meta:user-defined meta:name="DC.title">Bogermanstraat 3 te Balk: aanvraag vergunning plaatsen reclamebord (OV 20200042/4914463)</meta:user-defined>
    <meta:user-defined meta:name="OVERHEID.PostcodeHuisnummer/OVERHEIDop.postcodeHuisnummer">8561BK 3</meta:user-defined>
    <meta:user-defined meta:name="OVERHEIDop.straatnaam">Bogermanstraat</meta:user-defined>
    <meta:user-defined meta:name="OVERHEIDop.woonplaats">Balk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273</meta:user-defined>
    <meta:user-defined meta:name="OVERHEIDop.GmbID/DC.identifier">gmb-2020-29273</meta:user-defined>
    <meta:user-defined meta:name="OVERHEIDop.versieInformatie"/>
  </office:meta>
</office:document-meta>
</file>