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naplantsoen te Deurne (kadastraal bekend L2124)</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kappen vanbomen voor het bouwrijp maken van de grond voor eennieuwbouwplanop de locatie Christinaplantsoen te Deurne (kadastraal bekend L2124). De zaak is geregistreerd onder nummer HZ-2020-1394.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7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59.64 384984.98</meta:user-defined>
    <meta:user-defined meta:name="DC.title">Kennisgeving ontvangst aanvraag omgevingsvergunning Christinaplantsoen te Deurne (kadastraal bekend L2124)</meta:user-defined>
    <meta:user-defined meta:name="OVERHEID.PostcodeHuisnummer/OVERHEIDop.postcodeHuisnummer">5754AR 7</meta:user-defined>
    <meta:user-defined meta:name="OVERHEIDop.straatnaam">Christinaplantsoen</meta:user-defined>
    <meta:user-defined meta:name="OVERHEIDop.woonplaats">Deurne</meta:user-defined>
    <meta:user-defined meta:name="DCTERMS.W3CDTF/DCTERMS.available">2020-11-10</meta:user-defined>
    <meta:user-defined meta:name="OVERHEIDop.externeBijlage">Kap Christinaplantsoen|exb-2020-60737</meta:user-defined>
    <meta:user-defined meta:name="OVERHEIDop.externeBijlage">Kap Christinaplantsoen.1(publiceerbaar)|exb-2020-60738</meta:user-defined>
    <meta:user-defined meta:name="OVERHEIDop.externeBijlage">Tekening Kapvergunning(publiceerbaar)|exb-2020-60739</meta:user-defined>
    <meta:user-defined meta:name="OVERHEIDop.externeBijlage">Tekening Bovengrondse situatie(publiceerbaar)|exb-2020-60740</meta:user-defined>
    <meta:user-defined meta:name="DCTERMS.W3CDTF/OVERHEIDop.jaargang">2020</meta:user-defined>
    <meta:user-defined meta:name="OVERHEIDop.publicationIssue">292714</meta:user-defined>
    <meta:user-defined meta:name="OVERHEIDop.GmbID/DC.identifier">gmb-2020-292714</meta:user-defined>
    <meta:user-defined meta:name="OVERHEIDop.versieInformatie"/>
  </office:meta>
</office:document-meta>
</file>