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Mericilaan 15 in Bergen (NH), het plaatsen van een erfafscheiding en tuinhuis en het vergroten van de berging, verzenddatum 12 oktober 2020 (WABO2001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3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70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Mericilaan 15 in Bergen (NH), het plaatsen van een erfafscheiding en tuinhuis en het vergroten van de berging, verzenddatum 12 oktober 2020 (WABO2001712)</meta:user-defined>
    <dc:language>nl</dc:language>
    <meta:user-defined meta:name="OVERHEID.EPSG28992/DC.spatial">108814.12 519559.29</meta:user-defined>
    <meta:user-defined meta:name="DC.title">Gemeente Bergen, buiten behandeling laten aanvraag Omgevingsvergunning, Mericilaan 15 in Bergen (NH), het plaatsen van een erfafscheiding en tuinhuis en het vergroten van de berging, verzenddatum 12 oktober 2020 (WABO2001712)</meta:user-defined>
    <meta:user-defined meta:name="OVERHEID.PostcodeHuisnummer/OVERHEIDop.postcodeHuisnummer">1861ML 15</meta:user-defined>
    <meta:user-defined meta:name="OVERHEIDop.straatnaam">Merici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2702</meta:user-defined>
    <meta:user-defined meta:name="OVERHEIDop.GmbID/DC.identifier">gmb-2020-292702</meta:user-defined>
    <meta:user-defined meta:name="OVERHEIDop.versieInformatie"/>
  </office:meta>
</office:document-meta>
</file>