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heijing 6 te Lemmer: aanvraag vergunning wijzigen bestemming (OV 20200037/4910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anuari 2020</text:span> is een aanvraag om een omgevingsvergunning binnengekomen voor deze locatie. Het gaat om het <text:span text:style-name="nadrukvet">wijzigen bestemming van bedrijfsbestemming naar woonbestemm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27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074,991 540388,086</meta:user-defined>
    <meta:user-defined meta:name="DC.title">Uitheijing 6 te Lemmer: aanvraag vergunning wijzigen bestemming (OV 20200037/4910515)</meta:user-defined>
    <meta:user-defined meta:name="OVERHEID.PostcodeHuisnummer/OVERHEIDop.postcodeHuisnummer">8531XJ 6</meta:user-defined>
    <meta:user-defined meta:name="OVERHEIDop.straatnaam">Uitheijing</meta:user-defined>
    <meta:user-defined meta:name="OVERHEIDop.woonplaats">Lemm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270</meta:user-defined>
    <meta:user-defined meta:name="OVERHEIDop.GmbID/DC.identifier">gmb-2020-29270</meta:user-defined>
    <meta:user-defined meta:name="OVERHEIDop.versieInformatie"/>
  </office:meta>
</office:document-meta>
</file>