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, Kempestraat 7, 6255 A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perceel<text:span text:style-name="nadrukvet"> Kempestraat 7, 6255 AC Noorbeek</text:span> (ontvangen d.d. 6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69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712</meta:user-defined>
    <meta:user-defined meta:name="DCTERMS.abstract">het plaatsen van zonnepanelen</meta:user-defined>
    <dc:language>nl</dc:language>
    <meta:user-defined meta:name="OVERHEID.EPSG28992/DC.spatial">184701 308818</meta:user-defined>
    <meta:user-defined meta:name="DC.title">Ingekomen aanvraag omgevingsvergunning plaatsen zonnepanelen, Kempestraat 7, 6255 AC Noorbeek</meta:user-defined>
    <meta:user-defined meta:name="OVERHEID.PostcodeHuisnummer/OVERHEIDop.postcodeHuisnummer">6255AC 7</meta:user-defined>
    <meta:user-defined meta:name="OVERHEIDop.straatnaam">Kempestraat</meta:user-defined>
    <meta:user-defined meta:name="OVERHEIDop.woonplaats">Noorbee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98</meta:user-defined>
    <meta:user-defined meta:name="OVERHEIDop.GmbID/DC.identifier">gmb-2020-292698</meta:user-defined>
    <meta:user-defined meta:name="OVERHEIDop.versieInformatie"/>
  </office:meta>
</office:document-meta>
</file>