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idswâl 63 te Oudehaske: aanvraag vergunning uitbreiden woning (OV 20190594/4834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anuari 2020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26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469 551968</meta:user-defined>
    <meta:user-defined meta:name="DC.title">Wiidswâl 63 te Oudehaske: aanvraag vergunning uitbreiden woning (OV 20190594/4834569)</meta:user-defined>
    <meta:user-defined meta:name="OVERHEID.PostcodeHuisnummer/OVERHEIDop.postcodeHuisnummer">8465PT 63</meta:user-defined>
    <meta:user-defined meta:name="OVERHEIDop.straatnaam">Wiidsw??l</meta:user-defined>
    <meta:user-defined meta:name="OVERHEIDop.woonplaats">Oudehask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69</meta:user-defined>
    <meta:user-defined meta:name="OVERHEIDop.GmbID/DC.identifier">gmb-2020-29269</meta:user-defined>
    <meta:user-defined meta:name="OVERHEIDop.versieInformatie"/>
  </office:meta>
</office:document-meta>
</file>