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nklanden 21</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een omgevingsvergunning : het bouwen van een carport, op locatie Willinklanden 21. De aanvraag is geregistreerd onder zaaknummer V-2020-61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68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8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90 468759</meta:user-defined>
    <meta:user-defined meta:name="DC.title">Kennisgeving ontvangst aanvraag omgevingsvergunning  Willinklanden 21</meta:user-defined>
    <meta:user-defined meta:name="OVERHEID.PostcodeHuisnummer/OVERHEIDop.postcodeHuisnummer">7542XC 21</meta:user-defined>
    <meta:user-defined meta:name="OVERHEIDop.straatnaam">Willinklanden</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92687</meta:user-defined>
    <meta:user-defined meta:name="OVERHEIDop.GmbID/DC.identifier">gmb-2020-292687</meta:user-defined>
    <meta:user-defined meta:name="OVERHEIDop.versieInformatie"/>
  </office:meta>
</office:document-meta>
</file>