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Rondven 13 in Maarheeze</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Maatwerkvoorschriften op locatie Rondven 13 in Maarheeze voor het Maatwerkvoorschriften. De aanvraag is geregistreerd onder zaaknummer HZ_MAATWER 20122.</text:p>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26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Maatwerkvoorsch riftenHZ_MAATWER 20122 voor het Maatwerkvoorschriften op de locatie Rondven 13 in Maarheeze</meta:user-defined>
    <dc:language>nl</dc:language>
    <meta:user-defined meta:name="OVERHEID.EPSG28992/DC.spatial">171852.9 369042.91</meta:user-defined>
    <meta:user-defined meta:name="DC.title">Aanvraag Maatwerkvoorschriften Rondven 13 in Maarheeze</meta:user-defined>
    <meta:user-defined meta:name="OVERHEID.PostcodeHuisnummer/OVERHEIDop.postcodeHuisnummer">6026PX 13</meta:user-defined>
    <meta:user-defined meta:name="OVERHEIDop.straatnaam">Rondven</meta:user-defined>
    <meta:user-defined meta:name="OVERHEIDop.woonplaats">Maarheeze</meta:user-defined>
    <meta:user-defined meta:name="DCTERMS.W3CDTF/DCTERMS.available">2020-11-10</meta:user-defined>
    <meta:user-defined meta:name="DCTERMS.W3CDTF/OVERHEIDop.jaargang">2020</meta:user-defined>
    <meta:user-defined meta:name="OVERHEIDop.publicationIssue">292675</meta:user-defined>
    <meta:user-defined meta:name="OVERHEIDop.GmbID/DC.identifier">gmb-2020-292675</meta:user-defined>
    <meta:user-defined meta:name="OVERHEIDop.versieInformatie"/>
  </office:meta>
</office:document-meta>
</file>