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iete 2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november 2020 met zaaknummer <text:span text:style-name="nadrukvet">M-SLM200295 </text:span>voor het slopen van een woning incl bijbehorend honden/kippenhok op de locatie <text:span text:style-name="nadrukvet">Griete 26 in Zaamslag</text:span>.</text:p>
            <text:p text:style-name="common-al"/>
            <text:p text:style-name="common-al">De sloopmelding is op5 november 2020 geaccepteerd.</text:p>
            <text:p text:style-name="common-al"/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6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11.01 374081.08</meta:user-defined>
    <meta:user-defined meta:name="DC.title">sloopmelding - Griete 26 in Zaamslag</meta:user-defined>
    <meta:user-defined meta:name="OVERHEID.PostcodeHuisnummer/OVERHEIDop.postcodeHuisnummer">4543PG 26</meta:user-defined>
    <meta:user-defined meta:name="OVERHEIDop.straatnaam">Griete</meta:user-defined>
    <meta:user-defined meta:name="OVERHEIDop.woonplaats">Zaamsla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67</meta:user-defined>
    <meta:user-defined meta:name="OVERHEIDop.GmbID/DC.identifier">gmb-2020-292667</meta:user-defined>
    <meta:user-defined meta:name="OVERHEIDop.versieInformatie"/>
  </office:meta>
</office:document-meta>
</file>