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Wielewaal 12 in Castricum, het verbreden van de uitirt en verplaatsen lantaarnpaal, datum ontvangst 4 november 2020 (WABO200223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92658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658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658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Wielewaal 12 in Castricum, het verbreden van de uitirt en verplaatsen lantaarnpaal, datum ontvangst 4 november 2020 (WABO2002232) </meta:user-defined>
    <dc:language>nl</dc:language>
    <meta:user-defined meta:name="OVERHEID.EPSG28992/DC.spatial">107157 508027.98</meta:user-defined>
    <meta:user-defined meta:name="DC.title">Gemeente Castricum, ontvangen aanvraag Omgevingsvergunning, Wielewaal 12 in Castricum, het verbreden van de uitirt en verplaatsen lantaarnpaal, datum ontvangst 4 november 2020 (WABO2002232)</meta:user-defined>
    <meta:user-defined meta:name="OVERHEID.PostcodeHuisnummer/OVERHEIDop.postcodeHuisnummer">1902KG 12</meta:user-defined>
    <meta:user-defined meta:name="OVERHEIDop.straatnaam">Wielewaal</meta:user-defined>
    <meta:user-defined meta:name="OVERHEIDop.woonplaats">Castricum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2658</meta:user-defined>
    <meta:user-defined meta:name="OVERHEIDop.GmbID/DC.identifier">gmb-2020-292658</meta:user-defined>
    <meta:user-defined meta:name="OVERHEIDop.versieInformatie"/>
  </office:meta>
</office:document-meta>
</file>