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0 huurwoningen met bergingen, Breezicht Duinen nabij Verfmolen (zaaknummer 18864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ezichtlaan 51 t/m 69, Strijkmolen 14 t/m 26, Verfmolen 1 t/m 25 (voorlopige huisnummering) (aangevraagd als Breezicht Duinen nabij Verfmolen, kadastraal gemeente Zwolle, sectie S, nummer 8432)</text:span> – voor het bouwen van 30 huurwoningen met bergingen, verzonden op 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6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09.355 506848.523</meta:user-defined>
    <meta:user-defined meta:name="DC.title">Verleende omgevingsvergunning, bouw 30 huurwoningen met bergingen, Breezicht Duinen nabij Verfmolen (zaaknummer 1886442020)</meta:user-defined>
    <meta:user-defined meta:name="OVERHEID.PostcodeHuisnummer/OVERHEIDop.postcodeHuisnummer">8044VK 4</meta:user-defined>
    <meta:user-defined meta:name="OVERHEIDop.straatnaam">Verfmolen</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2656</meta:user-defined>
    <meta:user-defined meta:name="OVERHEIDop.GmbID/DC.identifier">gmb-2020-292656</meta:user-defined>
    <meta:user-defined meta:name="OVERHEIDop.versieInformatie"/>
  </office:meta>
</office:document-meta>
</file>