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Kogerpolder 1 (nabij)  in De Woude/Akersloot, het verbreden van het talud en vergroten van de  watergang, datum ontvangst 3 november 2020 (WABO20022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9265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65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ogerpolder 1 (nabij)  in De Woude/Akersloot, het verbreden van het talud en vergroten van de  watergang, datum ontvangst 3 november 2020 (WABO2002222) </meta:user-defined>
    <dc:language>nl</dc:language>
    <meta:user-defined meta:name="OVERHEID.EPSG28992/DC.spatial">113841.79 507734.78</meta:user-defined>
    <meta:user-defined meta:name="DC.title">Gemeente Castricum, ontvangen aanvraag Omgevingsvergunning, Kogerpolder 1 (nabij)  in De Woude/Akersloot, het verbreden van het talud en vergroten van de  watergang, datum ontvangst 3 november 2020 (WABO2002222)</meta:user-defined>
    <meta:user-defined meta:name="OVERHEIDop.straatnaam">Kogerpolder</meta:user-defined>
    <meta:user-defined meta:name="OVERHEIDop.woonplaats">de Woude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655</meta:user-defined>
    <meta:user-defined meta:name="OVERHEIDop.GmbID/DC.identifier">gmb-2020-292655</meta:user-defined>
    <meta:user-defined meta:name="OVERHEIDop.versieInformatie"/>
  </office:meta>
</office:document-meta>
</file>