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ongebouw met 27 appartementen, Schubertstraat nabij nr 41 (zaaknummer 1959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bertstraat 39, 39-001, 39-002, 39-101 t/m 39-108, 39-201 t/m 39-208 en 39-301 t/m 39-308 (voorlopige huisnummering)(aangevraagd als Schubertstraat nabij nr 41)</text:span> – voor het bouwen van een woongebouw met 29 appartementen, verzonden op 5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6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33.416 504471.861</meta:user-defined>
    <meta:user-defined meta:name="DC.title">Verleende omgevingsvergunning, bouw woongebouw met 27 appartementen, Schubertstraat nabij nr 41 (zaaknummer 1959102020)</meta:user-defined>
    <meta:user-defined meta:name="OVERHEID.PostcodeHuisnummer/OVERHEIDop.postcodeHuisnummer">8031ZC 41</meta:user-defined>
    <meta:user-defined meta:name="OVERHEIDop.straatnaam">Schubertstraat</meta:user-defined>
    <meta:user-defined meta:name="OVERHEIDop.woonplaats">Zwolle</meta:user-defined>
    <meta:user-defined meta:name="DCTERMS.W3CDTF/DCTERMS.available">2020-11-10</meta:user-defined>
    <meta:user-defined meta:name="DCTERMS.W3CDTF/OVERHEIDop.jaargang">2020</meta:user-defined>
    <meta:user-defined meta:name="OVERHEIDop.publicationIssue">292651</meta:user-defined>
    <meta:user-defined meta:name="OVERHEIDop.GmbID/DC.identifier">gmb-2020-292651</meta:user-defined>
    <meta:user-defined meta:name="OVERHEIDop.versieInformatie"/>
  </office:meta>
</office:document-meta>
</file>