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cropolis 69, 2134 BG, plaatsen van een dakkapel in het voordakvlak van de woning, 05-11-2020, zaaknummer 4201125, olonummer 5578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4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36.242 479757.121</meta:user-defined>
    <meta:user-defined meta:name="DC.title">Aangevraagde omgevingsvergunning, Hoofddorp, Acropolis 69, 2134 BG, plaatsen van een dakkapel in het voordakvlak van de woning, 05-11-2020, zaaknummer 4201125, olonummer 5578529.</meta:user-defined>
    <meta:user-defined meta:name="OVERHEID.PostcodeHuisnummer/OVERHEIDop.postcodeHuisnummer">2134BG 69</meta:user-defined>
    <meta:user-defined meta:name="OVERHEIDop.straatnaam">Acropolis</meta:user-defined>
    <meta:user-defined meta:name="OVERHEIDop.woonplaats">Hoofd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49</meta:user-defined>
    <meta:user-defined meta:name="OVERHEIDop.GmbID/DC.identifier">gmb-2020-292649</meta:user-defined>
    <meta:user-defined meta:name="OVERHEIDop.versieInformatie"/>
  </office:meta>
</office:document-meta>
</file>