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Brakersweg 5 in Castricum, het plaatsen van een hobbykas, datum ontvangst 2 november 2020 (WABO20022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te Brakersweg 5 in Castricum, het plaatsen van een hobbykas, datum ontvangst 2 november 2020 (WABO2002248) </meta:user-defined>
    <dc:language>nl</dc:language>
    <meta:user-defined meta:name="OVERHEID.EPSG28992/DC.spatial">107594.73 507280.71</meta:user-defined>
    <meta:user-defined meta:name="DC.title">Gemeente Castricum, ontvangen aanvraag Omgevingsvergunning, Korte Brakersweg 5 in Castricum, het plaatsen van een hobbykas, datum ontvangst 2 november 2020 (WABO2002248)</meta:user-defined>
    <meta:user-defined meta:name="OVERHEID.PostcodeHuisnummer/OVERHEIDop.postcodeHuisnummer">1902GP 5</meta:user-defined>
    <meta:user-defined meta:name="OVERHEIDop.straatnaam">Korte Brakersweg</meta:user-defined>
    <meta:user-defined meta:name="OVERHEIDop.woonplaats">Castr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47</meta:user-defined>
    <meta:user-defined meta:name="OVERHEIDop.GmbID/DC.identifier">gmb-2020-292647</meta:user-defined>
    <meta:user-defined meta:name="OVERHEIDop.versieInformatie"/>
  </office:meta>
</office:document-meta>
</file>