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voor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een besluit genomen op de aanvraag met zaaknummer 2020-01734 voor een omgevingsvergunning op locatie Westvoor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tern aanpassen van de indeling en het verplaatsen van het trapga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64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07.3 426880</meta:user-defined>
    <meta:user-defined meta:name="DC.title">Kennisgeving besluit op aanvraag omgevingsvergunning Westvoorstraat 1 in Oud-Beijerland</meta:user-defined>
    <meta:user-defined meta:name="OVERHEID.PostcodeHuisnummer/OVERHEIDop.postcodeHuisnummer">3262JP 1</meta:user-defined>
    <meta:user-defined meta:name="OVERHEIDop.straatnaam">Westvoorstraat</meta:user-defined>
    <meta:user-defined meta:name="OVERHEIDop.woonplaats">Oud-Beijerla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645</meta:user-defined>
    <meta:user-defined meta:name="OVERHEIDop.GmbID/DC.identifier">gmb-2020-292645</meta:user-defined>
    <meta:user-defined meta:name="OVERHEIDop.versieInformatie"/>
  </office:meta>
</office:document-meta>
</file>