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weg 481, 2165 AS Lisserbroek, Olmenhorst Fruit B.V., het tijdelijk plaatsen van tenten met een instandhoudingstermijn tot en met 1 oktober 2028, datum besluit: 05-11-2020, zaak 9830888, OLO-nummer: 5441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63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3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3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0695.305 474399.605</meta:user-defined>
    <meta:user-defined meta:name="DC.title">Verleende omgevingsvergunning, Lisserweg 481, 2165 AS Lisserbroek, Olmenhorst Fruit B.V., het tijdelijk plaatsen van tenten met een instandhoudingstermijn tot en met 1 oktober 2028, datum besluit: 05-11-2020, zaak 9830888, OLO-nummer: 5441271.</meta:user-defined>
    <meta:user-defined meta:name="OVERHEID.PostcodeHuisnummer/OVERHEIDop.postcodeHuisnummer">2165AS 481</meta:user-defined>
    <meta:user-defined meta:name="OVERHEIDop.straatnaam">Lisserweg</meta:user-defined>
    <meta:user-defined meta:name="OVERHEIDop.woonplaats">Lisserbroek</meta:user-defined>
    <meta:user-defined meta:name="DCTERMS.W3CDTF/DCTERMS.available">2020-11-10</meta:user-defined>
    <meta:user-defined meta:name="DCTERMS.W3CDTF/OVERHEIDop.jaargang">2020</meta:user-defined>
    <meta:user-defined meta:name="OVERHEIDop.publicationIssue">292636</meta:user-defined>
    <meta:user-defined meta:name="OVERHEIDop.GmbID/DC.identifier">gmb-2020-292636</meta:user-defined>
    <meta:user-defined meta:name="OVERHEIDop.versieInformatie"/>
  </office:meta>
</office:document-meta>
</file>