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aanvraag omgevingsvergunning vergunningsvrij, De Spin 37 in Uitgeest het bouwen van een tuinmuur en een schuur, verzenddatum 23 september 2020 (WABO2001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23 september 2020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9262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2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svrij Omgevingsvergunning De Spin 37 in Uitgeest, het bouwen van een tuinmuur en een schuur, verzenddatum 23 september 2020 (WABO2001639)</meta:user-defined>
    <dc:language>nl</dc:language>
    <meta:user-defined meta:name="OVERHEID.EPSG28992/DC.spatial">108379.79 503486.19</meta:user-defined>
    <meta:user-defined meta:name="DC.title">Gemeente Uitgeest, aanvraag omgevingsvergunning vergunningsvrij, De Spin 37 in Uitgeest het bouwen van een tuinmuur en een schuur, verzenddatum 23 september 2020 (WABO2001639)</meta:user-defined>
    <meta:user-defined meta:name="OVERHEID.PostcodeHuisnummer/OVERHEIDop.postcodeHuisnummer">1911LA 37</meta:user-defined>
    <meta:user-defined meta:name="OVERHEIDop.straatnaam">De Spin</meta:user-defined>
    <meta:user-defined meta:name="OVERHEIDop.woonplaats">Uitgee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628</meta:user-defined>
    <meta:user-defined meta:name="OVERHEIDop.GmbID/DC.identifier">gmb-2020-292628</meta:user-defined>
    <meta:user-defined meta:name="OVERHEIDop.versieInformatie"/>
  </office:meta>
</office:document-meta>
</file>