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beekstraat ong. (Kadastraal bekend als gemeente Zetten, sectie B, perceelnummers 2731, 1946) 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0 een besluit genomen op de aanvraag met zaaknummer HOV-19-2631 voor het realiseren van 19 woningen, 14 bergingen en 5 garages (Steenbeek) op locatie Steenbeekstraat ong. (Kadastraal bekend als gemeente Zetten, sectie B, perceelnummers 2731, 1946) 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5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26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73.36 438123.34</meta:user-defined>
    <meta:user-defined meta:name="DC.title">Kennisgeving besluit op aanvraag omgevingsvergunning Steenbeekstraat ong. (Kadastraal bekend als gemeente Zetten, sectie B, perceelnummers 2731, 1946)  te Zetten</meta:user-defined>
    <meta:user-defined meta:name="OVERHEIDop.straatnaam">Wageningsestraat</meta:user-defined>
    <meta:user-defined meta:name="OVERHEIDop.woonplaats">Ze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261</meta:user-defined>
    <meta:user-defined meta:name="OVERHEIDop.GmbID/DC.identifier">gmb-2020-29261</meta:user-defined>
    <meta:user-defined meta:name="OVERHEIDop.versieInformatie"/>
  </office:meta>
</office:document-meta>
</file>