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omen op de locatie Hessenlaan, Parmentierstraat en de Zanden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6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7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59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OVERHEID.EPSG28992/DC.spatial">200248.52 472463.4</meta:user-defined>
    <meta:user-defined meta:name="DC.title">Omgevingsvergunning toegekend voor het kappen van drie bomen op de locatie Hessenlaan, Parmentierstraat en de Zanden in Teuge</meta:user-defined>
    <meta:user-defined meta:name="OVERHEID.PostcodeHuisnummer/OVERHEIDop.postcodeHuisnummer">7395MH 12</meta:user-defined>
    <meta:user-defined meta:name="OVERHEID.PostcodeHuisnummer/OVERHEIDop.postcodeHuisnummer">7395MJ 7</meta:user-defined>
    <meta:user-defined meta:name="OVERHEIDop.straatnaam">Hessenlaan</meta:user-defined>
    <meta:user-defined meta:name="OVERHEIDop.straatnaam">Parmentierstraat</meta:user-defined>
    <meta:user-defined meta:name="OVERHEIDop.woonplaats">Teuge</meta:user-defined>
    <meta:user-defined meta:name="OVERHEIDop.woonplaats">Teug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93</meta:user-defined>
    <meta:user-defined meta:name="OVERHEIDop.GmbID/DC.identifier">gmb-2020-292593</meta:user-defined>
    <meta:user-defined meta:name="OVERHEIDop.versieInformatie"/>
  </office:meta>
</office:document-meta>
</file>