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lozen buiten inrichting op vuilwaterriool, Voetiuslaan 29-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38933</text:p>
            <text:p text:style-name="common-al">OLO-nummer: 5516155</text:p>
            <text:p text:style-name="common-al">Datum indiening: 12 oktober 2020</text:p>
            <text:p text:style-name="common-al">Omschrijving: lozen buiten inrichting op vuilwaterriool </text:p>
            <text:p text:style-name="common-al">Adres: Voetiuslaan 29-4 in Arnhem</text:p>
            <text:p text:style-name="common-al">Besluit: Melding volledig</text:p>
            <text:p text:style-name="common-al">Datum ondertekening: 30 oktober 2020</text:p>
            <text:p text:style-name="common-al">Datum verzending: 30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5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61.485 443724.029</meta:user-defined>
    <meta:user-defined meta:name="DC.title">ODRA Gemeente Arnhem - volledige meldingen in het kader van de Wet Milieubeheer, Activiteitenbesluit, Waterwet, Besluit lozen buiten inrichting, lozen buiten inrichting op vuilwaterriool, Voetiuslaan 29-4 in Arnhem</meta:user-defined>
    <meta:user-defined meta:name="OVERHEID.PostcodeHuisnummer/OVERHEIDop.postcodeHuisnummer">6828TC 29</meta:user-defined>
    <meta:user-defined meta:name="OVERHEIDop.straatnaam">Voetiuslaan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78</meta:user-defined>
    <meta:user-defined meta:name="OVERHEIDop.GmbID/DC.identifier">gmb-2020-292578</meta:user-defined>
    <meta:user-defined meta:name="OVERHEIDop.versieInformatie"/>
  </office:meta>
</office:document-meta>
</file>