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en buiten inrichting op vuilwaterriool, Bruningweg t.h.v. nr. 1 en 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39072</text:p>
            <text:p text:style-name="common-al">OLO-nummer: 5518823</text:p>
            <text:p text:style-name="common-al">Datum indiening: 13 oktober 2020</text:p>
            <text:p text:style-name="common-al">Omschrijving: lozen buiten inrichting op vuilwaterriool </text:p>
            <text:p text:style-name="common-al">Adres: Bruningweg t.h.v. nr. 1 en 7 in Arnhem </text:p>
            <text:p text:style-name="common-al">Besluit: Melding volledig</text:p>
            <text:p text:style-name="common-al">Datum ondertekening: 28 oktober 2020</text:p>
            <text:p text:style-name="common-al">Datum verzending: 28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5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29.867 443124.629</meta:user-defined>
    <meta:user-defined meta:name="OVERHEID.EPSG28992/DC.spatial">192800.259 443126.296</meta:user-defined>
    <meta:user-defined meta:name="DC.title">ODRA Gemeente Arnhem - volledige meldingen in het kader van de Wet Milieubeheer, Activiteitenbesluit, Waterwet, Besluit lozen buiten inrichting, lozen buiten inrichting op vuilwaterriool, Bruningweg t.h.v. nr. 1 en 7 in Arnhem</meta:user-defined>
    <meta:user-defined meta:name="OVERHEID.PostcodeHuisnummer/OVERHEIDop.postcodeHuisnummer">6827BM 1</meta:user-defined>
    <meta:user-defined meta:name="OVERHEID.PostcodeHuisnummer/OVERHEIDop.postcodeHuisnummer">6827BM 7</meta:user-defined>
    <meta:user-defined meta:name="OVERHEIDop.straatnaam">Bruningweg</meta:user-defined>
    <meta:user-defined meta:name="OVERHEIDop.straatnaam">Bruningweg</meta:user-defined>
    <meta:user-defined meta:name="OVERHEIDop.woonplaats">Arnhem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77</meta:user-defined>
    <meta:user-defined meta:name="OVERHEIDop.GmbID/DC.identifier">gmb-2020-292577</meta:user-defined>
    <meta:user-defined meta:name="OVERHEIDop.versieInformatie"/>
  </office:meta>
</office:document-meta>
</file>