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Waterwet, Besluit lozen buiten inrichting, het beëindiging van een autobedrijf, Stieltjesweg 6A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Melding</text:span>
          </text:p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common-al"/>
            <text:p text:style-name="common-al">Zaakid: 1952129478</text:p>
            <text:p text:style-name="common-al">Datum indiening: 10 juni 2020</text:p>
            <text:p text:style-name="common-al">Omschrijving: het beëindiging van een autobedrijf </text:p>
            <text:p text:style-name="common-al">Adres: Stieltjesweg 6A in Arnhem</text:p>
            <text:p text:style-name="common-al">Besluit: Melding volledig</text:p>
            <text:p text:style-name="common-al">Datum ondertekening: 3 november 2020</text:p>
            <text:p text:style-name="common-al">Datum verzending: 3 november 2020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92574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574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3319.114 442994.72</meta:user-defined>
    <meta:user-defined meta:name="DC.title">ODRA Gemeente Arnhem - volledige meldingen in het kader van de Wet Milieubeheer, Activiteitenbesluit, Waterwet, Besluit lozen buiten inrichting, het beëindiging van een autobedrijf, Stieltjesweg 6A in Arnhem</meta:user-defined>
    <meta:user-defined meta:name="OVERHEID.PostcodeHuisnummer/OVERHEIDop.postcodeHuisnummer">6827BV 6</meta:user-defined>
    <meta:user-defined meta:name="OVERHEIDop.straatnaam">Stieltjesweg</meta:user-defined>
    <meta:user-defined meta:name="OVERHEIDop.woonplaats">Arnhem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574</meta:user-defined>
    <meta:user-defined meta:name="OVERHEIDop.GmbID/DC.identifier">gmb-2020-292574</meta:user-defined>
    <meta:user-defined meta:name="OVERHEIDop.versieInformatie"/>
  </office:meta>
</office:document-meta>
</file>