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tarten van een educatief waterstoflaboratorium, Westervoortsedijk 73T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28962</text:p>
            <text:p text:style-name="common-al">Omschrijving: starten van een educatief waterstoflaboratorium</text:p>
            <text:p text:style-name="common-al">Adres: Westervoortsedijk 73TB in Arnhem</text:p>
            <text:p text:style-name="common-al">Activiteit: Omgevingsvergunning onderdeel milieu (art 2.1 lid 1 e Wabo)</text:p>
            <text:p text:style-name="common-al">Besluit: Verlenen</text:p>
            <text:p text:style-name="common-al">Datum ondertekening: 28 oktober 2020</text:p>
            <text:p text:style-name="common-al">Datum verzending: 28 oktober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1 november tot en met 23 december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7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7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7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16.832 442159.601</meta:user-defined>
    <meta:user-defined meta:name="DC.title">ODRA Gemeente Arnhem - Besluit omgevingsvergunning, starten van een educatief waterstoflaboratorium, Westervoortsedijk 73TB in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70</meta:user-defined>
    <meta:user-defined meta:name="OVERHEIDop.GmbID/DC.identifier">gmb-2020-292570</meta:user-defined>
    <meta:user-defined meta:name="OVERHEIDop.versieInformatie"/>
  </office:meta>
</office:document-meta>
</file>