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kunstwerk van Botlek 52 naar terrein Spui-flat, kadastraal bekend als: Zwolle sectie I perceelnr: 2238 (zaaknummer Z2019-00021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ui (kadastraal bekend als: sectie I perceelnr: 2238)</text:span> – voor het verplaatsen van een kunstwerk, getiteld "Mijn steun en Toeverlaat", van Jo Gijssen, van Botlek 52 naar terrein Spui-flat, verzonden op 3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5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87,379 504624,799</meta:user-defined>
    <meta:user-defined meta:name="DC.title">Verleende omgevingsvergunning, verplaatsen kunstwerk van Botlek 52 naar terrein Spui-flat, kadastraal bekend als: Zwolle sectie I perceelnr: 2238 (zaaknummer Z2019-00021749)</meta:user-defined>
    <meta:user-defined meta:name="OVERHEID.PostcodeHuisnummer/OVERHEIDop.postcodeHuisnummer">8032VS 307</meta:user-defined>
    <meta:user-defined meta:name="OVERHEIDop.straatnaam">Spui</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9257</meta:user-defined>
    <meta:user-defined meta:name="OVERHEIDop.GmbID/DC.identifier">gmb-2020-29257</meta:user-defined>
    <meta:user-defined meta:name="OVERHEIDop.versieInformatie"/>
  </office:meta>
</office:document-meta>
</file>