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51 in Uitgeest, het bouwen van een woning, datum ontvangst 1 november 2020 (WABO20022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25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buurt 51 in Uitgeest, het bouwen van een woning, datum ontvangst 1 november 2020 (WABO2002201) </meta:user-defined>
    <dc:language>nl</dc:language>
    <meta:user-defined meta:name="OVERHEID.EPSG28992/DC.spatial">109318.84 504527.66</meta:user-defined>
    <meta:user-defined meta:name="DC.title">Gemeente Uitgeest, ontvangen aanvraag Omgevingsvergunning, Langebuurt 51 in Uitgeest, het bouwen van een woning, datum ontvangst 1 november 2020 (WABO2002201)</meta:user-defined>
    <meta:user-defined meta:name="OVERHEIDop.straatnaam">Langebuurt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68</meta:user-defined>
    <meta:user-defined meta:name="OVERHEIDop.GmbID/DC.identifier">gmb-2020-292568</meta:user-defined>
    <meta:user-defined meta:name="OVERHEIDop.versieInformatie"/>
  </office:meta>
</office:document-meta>
</file>