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nieuw oprichten van een buitenberging naast de woning, Woudrichem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8468</text:p>
            <text:p text:style-name="common-al">OLO-nummer: 5504595</text:p>
            <text:p text:style-name="common-al">Omschrijving: het nieuw oprichten van een buitenberging naast de woning </text:p>
            <text:p text:style-name="common-al">Adres: Woudrichemstraat 76 in Arnhem</text:p>
            <text:p text:style-name="common-al">Activiteiten: Bouwen, Strijdig gebruik gronden/bouwwerken met RO</text:p>
            <text:p text:style-name="common-al">Besluit: Weigeren</text:p>
            <text:p text:style-name="common-al">Datum ondertekening: 28 oktober 2020</text:p>
            <text:p text:style-name="common-al">Datum verzending: 28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6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6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6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453.267 440145.021</meta:user-defined>
    <meta:user-defined meta:name="DC.title">ODRA Gemeente Arnhem - Besluit omgevingsvergunning, het nieuw oprichten van een buitenberging naast de woning, Woudrichemstraat 76 in Arnhem</meta:user-defined>
    <meta:user-defined meta:name="OVERHEID.PostcodeHuisnummer/OVERHEIDop.postcodeHuisnummer">6844GK 76</meta:user-defined>
    <meta:user-defined meta:name="OVERHEIDop.straatnaam">Woudrichemstraat</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67</meta:user-defined>
    <meta:user-defined meta:name="OVERHEIDop.GmbID/DC.identifier">gmb-2020-292567</meta:user-defined>
    <meta:user-defined meta:name="OVERHEIDop.versieInformatie"/>
  </office:meta>
</office:document-meta>
</file>