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 6 te Bussum (rectificatie omschrij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januari 2020 heeft de gemeente een aanvraag ontvangen voor het deels intern wijzigen van de verdieping van de woning (gemeentelijk monument) op locatie Singel 6 te Bussum. De aanvraag is geregistreerd onder zaaknummer HZ_WABO-20-0022. (rectificatie omschrijving)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/>
            <text:p text:style-name="last-al">Gemeente Gooise Meren, 6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2566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566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566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dc:language>nl</dc:language>
    <meta:user-defined meta:name="OVERHEID.EPSG28992/DC.spatial">139765.424 475724.602</meta:user-defined>
    <meta:user-defined meta:name="DC.title">Aanvraag omgevingsvergunning Singel 6 te Bussum (rectificatie omschrijving)</meta:user-defined>
    <meta:user-defined meta:name="OVERHEID.PostcodeHuisnummer/OVERHEIDop.postcodeHuisnummer">1402NT 6</meta:user-defined>
    <meta:user-defined meta:name="OVERHEIDop.straatnaam">Singel</meta:user-defined>
    <meta:user-defined meta:name="OVERHEIDop.woonplaats">Bussum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566</meta:user-defined>
    <meta:user-defined meta:name="OVERHEIDop.GmbID/DC.identifier">gmb-2020-292566</meta:user-defined>
    <meta:user-defined meta:name="OVERHEIDop.versieInformatie"/>
  </office:meta>
</office:document-meta>
</file>