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ek Geesterweg-Molenwerf (sectie B8395) in Uitgeest, het tijdelijk plaatsen van een billboard GreenBiz Energy (1 november 2020 tot 1 mei 2021), verzenddatum 3 november 2020 (WABO2001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25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oek Geesterweg-Molenwerf (sectie B8395) in Uitgeest, het tijdelijk plaatsen van een billboard GreenBiz Energy (1 november 2020 tot 1 mei 2021), verzenddatum 3 november 2020 (WABO2001891)</meta:user-defined>
    <dc:language>nl</dc:language>
    <meta:user-defined meta:name="OVERHEID.EPSG28992/DC.spatial">109420.93 505429.64</meta:user-defined>
    <meta:user-defined meta:name="OVERHEID.EPSG28992/DC.spatial">109165.97 505124.97</meta:user-defined>
    <meta:user-defined meta:name="DC.title">Gemeente Uitgeest, verleende Omgevingsvergunning (regulier), hoek Geesterweg-Molenwerf (sectie B8395) in Uitgeest, het tijdelijk plaatsen van een billboard GreenBiz Energy (1 november 2020 tot 1 mei 2021), verzenddatum 3 november 2020 (WABO2001891)</meta:user-defined>
    <meta:user-defined meta:name="OVERHEID.PostcodeHuisnummer/OVERHEIDop.postcodeHuisnummer">1911DB 27</meta:user-defined>
    <meta:user-defined meta:name="OVERHEID.PostcodeHuisnummer/OVERHEIDop.postcodeHuisnummer">1911XV 25</meta:user-defined>
    <meta:user-defined meta:name="OVERHEIDop.straatnaam">Molenwerf</meta:user-defined>
    <meta:user-defined meta:name="OVERHEIDop.straatnaam">De Bonkelaar</meta:user-defined>
    <meta:user-defined meta:name="OVERHEIDop.woonplaats">Uitgeest</meta:user-defined>
    <meta:user-defined meta:name="OVERHEIDop.woonplaats">Uitge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61</meta:user-defined>
    <meta:user-defined meta:name="OVERHEIDop.GmbID/DC.identifier">gmb-2020-292561</meta:user-defined>
    <meta:user-defined meta:name="OVERHEIDop.versieInformatie"/>
  </office:meta>
</office:document-meta>
</file>