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reclamebord- en een haaks reclame uithangbord aan de voorgevel van de winkel, Rogge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4580</text:p>
            <text:p text:style-name="common-al">Omschrijving: het plaatsen van een reclamebord- en een haaks reclame uithangbord aan de voorgevel van de winkel</text:p>
            <text:p text:style-name="common-al">Adres: Roggestraat 36 in Arnhem</text:p>
            <text:p text:style-name="common-al">Activiteit: Strijdig gebruik gronden/bouwwerken met RO</text:p>
            <text:p text:style-name="common-al">Besluit: Verlenen</text:p>
            <text:p text:style-name="common-al">Datum ondertekening: 30 oktober 2020</text:p>
            <text:p text:style-name="common-al">Datum verzending: 30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5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5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5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68.044 443901.967</meta:user-defined>
    <meta:user-defined meta:name="DC.title">ODRA Gemeente Arnhem - Besluit omgevingsvergunning, het plaatsen van een reclamebord- en een haaks reclame uithangbord aan de voorgevel van de winkel, Roggestraat 36 in Arnhem</meta:user-defined>
    <meta:user-defined meta:name="OVERHEID.PostcodeHuisnummer/OVERHEIDop.postcodeHuisnummer">6811BB 36</meta:user-defined>
    <meta:user-defined meta:name="OVERHEIDop.straatnaam">Roggestraat</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556</meta:user-defined>
    <meta:user-defined meta:name="OVERHEIDop.GmbID/DC.identifier">gmb-2020-292556</meta:user-defined>
    <meta:user-defined meta:name="OVERHEIDop.versieInformatie"/>
  </office:meta>
</office:document-meta>
</file>