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33r in Uitgeest (de Hoop sectie D512, 509, 599, 604 ged. 639 ged.) het bouwen van een restaurant, verzenddatum 4 november 2020 (WABO2001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5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Lagendijk 33r in Uitgeest (de Hoop sectie D512, 509, 599, 604 ged. 639 ged.), het bouwen van een restaurant, verzenddatum 4 november 2020 (WABO2001796)</meta:user-defined>
    <dc:language>nl</dc:language>
    <meta:user-defined meta:name="OVERHEID.EPSG28992/DC.spatial">110407.44 504867.92</meta:user-defined>
    <meta:user-defined meta:name="OVERHEID.EPSG28992/DC.spatial">108531.15 503689</meta:user-defined>
    <meta:user-defined meta:name="DC.title">Gemeente Uitgeest, verlenging beslistermijn aanvraag Omgevingsvergunning, Lagendijk 33r in Uitgeest (de Hoop sectie D512, 509, 599, 604 ged. 639 ged.) het bouwen van een restaurant, verzenddatum 4 november 2020 (WABO2001796)</meta:user-defined>
    <meta:user-defined meta:name="OVERHEID.PostcodeHuisnummer/OVERHEIDop.postcodeHuisnummer">1911MT 33</meta:user-defined>
    <meta:user-defined meta:name="OVERHEID.PostcodeHuisnummer/OVERHEIDop.postcodeHuisnummer">1911KX 21</meta:user-defined>
    <meta:user-defined meta:name="OVERHEIDop.straatnaam">Lagendijk</meta:user-defined>
    <meta:user-defined meta:name="OVERHEIDop.straatnaam">De Hoop</meta:user-defined>
    <meta:user-defined meta:name="OVERHEIDop.woonplaats">Uitgeest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55</meta:user-defined>
    <meta:user-defined meta:name="OVERHEIDop.GmbID/DC.identifier">gmb-2020-292555</meta:user-defined>
    <meta:user-defined meta:name="OVERHEIDop.versieInformatie"/>
  </office:meta>
</office:document-meta>
</file>