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lichting muurplaat monument, Nieuwstad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252</text:p>
            <text:p text:style-name="common-al">Omschrijving: verlichting muurplaat monument</text:p>
            <text:p text:style-name="common-al">Adres: Nieuwstad 4 in Arnhem</text:p>
            <text:p text:style-name="common-al">Activiteit: Monumenten Gem. of Prov. Verordening</text:p>
            <text:p text:style-name="common-al">Besluit: Verlenen</text:p>
            <text:p text:style-name="common-al">Datum ondertekening: 30 oktober 2020</text:p>
            <text:p text:style-name="common-al">Datum verzending: 3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6.876 443779.727</meta:user-defined>
    <meta:user-defined meta:name="DC.title">ODRA Gemeente Arnhem - Besluit omgevingsvergunning, verlichting muurplaat monument, Nieuwstad 4 in Arnhem</meta:user-defined>
    <meta:user-defined meta:name="OVERHEID.PostcodeHuisnummer/OVERHEIDop.postcodeHuisnummer">6811BL 4</meta:user-defined>
    <meta:user-defined meta:name="OVERHEIDop.straatnaam">Nieuwstad</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54</meta:user-defined>
    <meta:user-defined meta:name="OVERHEIDop.GmbID/DC.identifier">gmb-2020-292554</meta:user-defined>
    <meta:user-defined meta:name="OVERHEIDop.versieInformatie"/>
  </office:meta>
</office:document-meta>
</file>