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pert 1 Ho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Druten op genoemde datum ontvangen:</text:p>
            <text:p text:style-name="common-al">
            <text:span text:style-name="nadrukvet">Aspert</text:span>
            <text:span text:style-name="nadrukvet"> 1, 6631KS Horssen, het slopen van een schuur en </text:span>
            <text:span text:style-name="nadrukvet">het </text:span>
            <text:span text:style-name="nadrukvet">verwijderen </text:span>
            <text:span text:style-name="nadrukvet">van een dak, 28 okto</text:span>
            <text:span text:style-name="nadrukvet">ber 2020. 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9255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5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5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u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/OVERHEID.category">Bestuur | Organisatie en beleid</meta:user-defined>
    <dc:language>nl</dc:language>
    <meta:user-defined meta:name="OVERHEID.EPSG28992/DC.spatial">172011.205 428511.178</meta:user-defined>
    <meta:user-defined meta:name="DC.title">Sloopmelding Aspert 1 Horssen</meta:user-defined>
    <meta:user-defined meta:name="OVERHEID.PostcodeHuisnummer/OVERHEIDop.postcodeHuisnummer">6631KS 1</meta:user-defined>
    <meta:user-defined meta:name="OVERHEIDop.straatnaam">Aspert</meta:user-defined>
    <meta:user-defined meta:name="OVERHEIDop.woonplaats">Horss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2552</meta:user-defined>
    <meta:user-defined meta:name="OVERHEIDop.GmbID/DC.identifier">gmb-2020-292552</meta:user-defined>
    <meta:user-defined meta:name="OVERHEIDop.versieInformatie"/>
  </office:meta>
</office:document-meta>
</file>