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bouwen paardenstal, Hoog Werveld 4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bouwen paardenstal</text:p>
            <text:p text:style-name="common-al">Locatie: Hoog Werveld 4, Beugen </text:p>
            <text:p text:style-name="common-al">Datum ontvangen: 3 november 2020</text:p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9254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4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4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397 411133</meta:user-defined>
    <meta:user-defined meta:name="DC.title">Omgevingsvergunning aangevraagd voor verbouwen paardenstal, Hoog Werveld 4 te Beugen</meta:user-defined>
    <meta:user-defined meta:name="OVERHEID.PostcodeHuisnummer/OVERHEIDop.postcodeHuisnummer">5835CR 4</meta:user-defined>
    <meta:user-defined meta:name="OVERHEIDop.straatnaam">Hoog Werveld</meta:user-defined>
    <meta:user-defined meta:name="OVERHEIDop.woonplaats">Beug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546</meta:user-defined>
    <meta:user-defined meta:name="OVERHEIDop.GmbID/DC.identifier">gmb-2020-292546</meta:user-defined>
    <meta:user-defined meta:name="OVERHEIDop.versieInformatie"/>
  </office:meta>
</office:document-meta>
</file>