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fietstestbaan, De Overmaat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917</text:p>
            <text:p text:style-name="common-al">OLO-nummer: 5425057</text:p>
            <text:p text:style-name="common-al">Omschrijving: het realiseren van een fietstestbaan</text:p>
            <text:p text:style-name="common-al">Adres: De Overmaat 72 in Arnhem</text:p>
            <text:p text:style-name="common-al">Activiteit: Bouwen</text:p>
            <text:p text:style-name="common-al">Besluit: Verlenen</text:p>
            <text:p text:style-name="common-al">Datum ondertekening: 3 november 2020</text:p>
            <text:p text:style-name="common-al">Datum verzending: 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4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4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4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31.476 440583.83</meta:user-defined>
    <meta:user-defined meta:name="DC.title">ODRA Gemeente Arnhem - Besluit omgevingsvergunning, het realiseren van een fietstestbaan, De Overmaat 72 in Arnhem</meta:user-defined>
    <meta:user-defined meta:name="OVERHEID.PostcodeHuisnummer/OVERHEIDop.postcodeHuisnummer">6831AJ 72</meta:user-defined>
    <meta:user-defined meta:name="OVERHEIDop.straatnaam">De Overmaat</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42</meta:user-defined>
    <meta:user-defined meta:name="OVERHEIDop.GmbID/DC.identifier">gmb-2020-292542</meta:user-defined>
    <meta:user-defined meta:name="OVERHEIDop.versieInformatie"/>
  </office:meta>
</office:document-meta>
</file>