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woning Spiekweg 1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woning </text:p>
            <text:p text:style-name="common-al">Locatie: Spiekweg 1, Rijkevoort </text:p>
            <text:p text:style-name="common-al">Datum ontvangen: 30 oktober 2020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9253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3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3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0305 407951</meta:user-defined>
    <meta:user-defined meta:name="DC.title">Omgevingsvergunning aangevraagd voor bouwen woning Spiekweg 1 te Rijkevoort</meta:user-defined>
    <meta:user-defined meta:name="OVERHEID.PostcodeHuisnummer/OVERHEIDop.postcodeHuisnummer">5447PG 1</meta:user-defined>
    <meta:user-defined meta:name="OVERHEIDop.straatnaam">Spiekweg</meta:user-defined>
    <meta:user-defined meta:name="OVERHEIDop.woonplaats">Rijkevoort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538</meta:user-defined>
    <meta:user-defined meta:name="OVERHEIDop.GmbID/DC.identifier">gmb-2020-292538</meta:user-defined>
    <meta:user-defined meta:name="OVERHEIDop.versieInformatie"/>
  </office:meta>
</office:document-meta>
</file>