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aanmeldnotitie vormvrije m.e.r.-beoordeling, Kruisstraat 11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Verleend</text:span>
          </text:p>
            <text:p text:style-name="common-al">Zaakid: 1952137274</text:p>
            <text:p text:style-name="common-al">Omschrijving: aanmeldnotitie vormvrije m.e.r.-beoordeling</text:p>
            <text:p text:style-name="common-al">Adres: Kruisstraat 11 in Arnhem</text:p>
            <text:p text:style-name="common-al">Activiteit: Omgevingsvergunning onderdeel milieu (art 2.1 lid 1 e Wabo)</text:p>
            <text:p text:style-name="common-al">Besluit: Verlenen</text:p>
            <text:p text:style-name="common-al">Datum ondertekening: 2 november 2020</text:p>
            <text:p text:style-name="common-al">Datum verzending: 2 november 2020</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e-mailadres is postbus@odra.nl.</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92536</text:span><text:line-break/><text:date style:data-style-name="dag" text:fixed="true" text:date-value="2020-11-11"/><text:line-break/><text:date style:data-style-name="jaar" text:fixed="true" text:date-value="2020-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2536</text:span><text:date style:data-style-name="nicedate" text:fixed="true" text:date-value="2020-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2536</text:span><text:date style:data-style-name="nicedate" text:fixed="true" text:date-value="2020-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Arnhem</meta:user-defined>
    <meta:user-defined meta:name="OVERHEID.Informatietype/DC.type">officiële publicatie</meta:user-defined>
    <meta:user-defined meta:name="OVERHEIDgvop.Informatietype/DC.type">Beschikkingen | afhandeling</meta:user-defined>
    <meta:user-defined meta:name="OVERHEID.Gemeente/DCTERMS.publisher">Arnhem</meta:user-defined>
    <meta:user-defined meta:name="OVERHEID.Gemeente/OVERHEID.authority">Arnhem</meta:user-defined>
    <meta:user-defined meta:name="OVERHEID.TaxonomieBeleidsagenda/OVERHEID.category">Ruimte en infrastructuur | Organisatie en beleid</meta:user-defined>
    <dc:language>nl</dc:language>
    <meta:user-defined meta:name="OVERHEID.EPSG28992/DC.spatial">189189.839 438986.347</meta:user-defined>
    <meta:user-defined meta:name="DC.title">ODRA Gemeente Arnhem - Besluit omgevingsvergunning, aanmeldnotitie vormvrije m.e.r.-beoordeling, Kruisstraat 11 in Arnhem</meta:user-defined>
    <meta:user-defined meta:name="OVERHEID.PostcodeHuisnummer/OVERHEIDop.postcodeHuisnummer">6836AE 11</meta:user-defined>
    <meta:user-defined meta:name="OVERHEIDop.straatnaam">Kruisstraat</meta:user-defined>
    <meta:user-defined meta:name="OVERHEIDop.woonplaats">Arnhem</meta:user-defined>
    <meta:user-defined meta:name="DCTERMS.W3CDTF/DCTERMS.available">2020-11-11</meta:user-defined>
    <meta:user-defined meta:name="DCTERMS.W3CDTF/OVERHEIDop.jaargang">2020</meta:user-defined>
    <meta:user-defined meta:name="OVERHEIDop.publicationIssue">292536</meta:user-defined>
    <meta:user-defined meta:name="OVERHEIDop.GmbID/DC.identifier">gmb-2020-292536</meta:user-defined>
    <meta:user-defined meta:name="OVERHEIDop.versieInformatie"/>
  </office:meta>
</office:document-meta>
</file>