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van bijbehorend bouwwerk, Arnoud van Gelrestraat 26, Vierlings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van bijbehorend bouwwerk</text:p>
            <text:p text:style-name="common-al">Locatie: Arnoud v. Gelrestraat 26, Vierlingsbeek</text:p>
            <text:p text:style-name="common-al">Datum ontvangen: 4 november 2020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253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3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3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937 400715</meta:user-defined>
    <meta:user-defined meta:name="DC.title">Omgevingsvergunning aangevraagd voor bouwen van bijbehorend bouwwerk, Arnoud van Gelrestraat 26, Vierlingsbeek</meta:user-defined>
    <meta:user-defined meta:name="OVERHEID.PostcodeHuisnummer/OVERHEIDop.postcodeHuisnummer">5821CB 26</meta:user-defined>
    <meta:user-defined meta:name="OVERHEIDop.straatnaam">Arnoud van Gelrestraat</meta:user-defined>
    <meta:user-defined meta:name="OVERHEIDop.woonplaats">Vierlingsbee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35</meta:user-defined>
    <meta:user-defined meta:name="OVERHEIDop.GmbID/DC.identifier">gmb-2020-292535</meta:user-defined>
    <meta:user-defined meta:name="OVERHEIDop.versieInformatie"/>
  </office:meta>
</office:document-meta>
</file>