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bestaande vergunning m.b.t. monumentale onderdelen (herstelplan), Eusebiusbuitensingel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256</text:p>
            <text:p text:style-name="common-al">Omschrijving: wijzigen van de bestaande vergunning m.b.t. monumentale onderdelen (herstelplan)</text:p>
            <text:p text:style-name="common-al">Adres: Eusebiusbuitensingel 38 in Arnhem</text:p>
            <text:p text:style-name="common-al">Activiteiten: Bouwen, Rijksmonumenten</text:p>
            <text:p text:style-name="common-al">Besluit: Verlenen</text:p>
            <text:p text:style-name="common-al">Datum ondertekening: 2 november 2020</text:p>
            <text:p text:style-name="common-al">Datum verzending: 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0.24 443531.033</meta:user-defined>
    <meta:user-defined meta:name="DC.title">ODRA Gemeente Arnhem - Besluit omgevingsvergunning, wijzigen van de bestaande vergunning m.b.t. monumentale onderdelen (herstelplan), Eusebiusbuitensingel 38 in Arnhem</meta:user-defined>
    <meta:user-defined meta:name="OVERHEID.PostcodeHuisnummer/OVERHEIDop.postcodeHuisnummer">6828HX 38</meta:user-defined>
    <meta:user-defined meta:name="OVERHEIDop.straatnaam">Eusebiusbuitensingel</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34</meta:user-defined>
    <meta:user-defined meta:name="OVERHEIDop.GmbID/DC.identifier">gmb-2020-292534</meta:user-defined>
    <meta:user-defined meta:name="OVERHEIDop.versieInformatie"/>
  </office:meta>
</office:document-meta>
</file>