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PIACENZ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Piacenzastraat</text:span>
            <text:span text:style-name="nadrukvet"> 1, aanleg </text:span>
            <text:span text:style-name="nadrukvet"> in-/uitrit, OV20201295.</text:span>
          </text:p>
            <text:p text:style-name="common-al">
            <text:span text:style-name="nadrukvet">De brief is verzonden op 6 november 2020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7 405683.6</meta:user-defined>
    <meta:user-defined meta:name="DC.title">GEMEENTE VUGHT – VERLEENDE OMGEVINGSVERGUNNING IN-/UITRIT – PIACENZASTRAAT 1</meta:user-defined>
    <meta:user-defined meta:name="OVERHEID.PostcodeHuisnummer/OVERHEIDop.postcodeHuisnummer">5262JX 1</meta:user-defined>
    <meta:user-defined meta:name="OVERHEIDop.straatnaam">Piacenza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31</meta:user-defined>
    <meta:user-defined meta:name="OVERHEIDop.GmbID/DC.identifier">gmb-2020-292531</meta:user-defined>
    <meta:user-defined meta:name="OVERHEIDop.versieInformatie"/>
  </office:meta>
</office:document-meta>
</file>