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terras, Spoorweg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520</text:p>
            <text:p text:style-name="common-al">Omschrijving: het plaatsen van een dakterras</text:p>
            <text:p text:style-name="common-al">Adres: Spoorwegstraat 40 in Arnhem</text:p>
            <text:p text:style-name="common-al">Activiteit: Bouwen</text:p>
            <text:p text:style-name="common-al">Besluit: Verlenen</text:p>
            <text:p text:style-name="common-al">Datum ondertekening: 29 oktober 2020</text:p>
            <text:p text:style-name="common-al">Datum verzending: 2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2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45.193 444178.338</meta:user-defined>
    <meta:user-defined meta:name="DC.title">ODRA Gemeente Arnhem - Besluit omgevingsvergunning, het plaatsen van een dakterras, Spoorwegstraat 40 in Arnhem</meta:user-defined>
    <meta:user-defined meta:name="OVERHEID.PostcodeHuisnummer/OVERHEIDop.postcodeHuisnummer">6828AS 40</meta:user-defined>
    <meta:user-defined meta:name="OVERHEIDop.straatnaam">Spoorwegstraat</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20</meta:user-defined>
    <meta:user-defined meta:name="OVERHEIDop.GmbID/DC.identifier">gmb-2020-292520</meta:user-defined>
    <meta:user-defined meta:name="OVERHEIDop.versieInformatie"/>
  </office:meta>
</office:document-meta>
</file>