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okterslaan 15 in Heiloo, het plaatsen van een dakkapel op het achterdakvlak van de woning, verzenddatum 30 oktober 2020 (WABO2001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okterslaan 15 in Heiloo, het plaatsen van een dakkapel op het achterdakvlak van de woning, verzenddatum 30 oktober 2020 (WABO2001951)</meta:user-defined>
    <dc:language>nl</dc:language>
    <meta:user-defined meta:name="OVERHEID.EPSG28992/DC.spatial">109490.4 513084.24</meta:user-defined>
    <meta:user-defined meta:name="DC.title">Gemeente Heiloo, verleende Omgevingsvergunning (regulier), Dokterslaan 15 in Heiloo, het plaatsen van een dakkapel op het achterdakvlak van de woning, verzenddatum 30 oktober 2020 (WABO2001951)</meta:user-defined>
    <meta:user-defined meta:name="OVERHEID.PostcodeHuisnummer/OVERHEIDop.postcodeHuisnummer">1851BS 15</meta:user-defined>
    <meta:user-defined meta:name="OVERHEIDop.straatnaam">Dokterslaan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17</meta:user-defined>
    <meta:user-defined meta:name="OVERHEIDop.GmbID/DC.identifier">gmb-2020-292517</meta:user-defined>
    <meta:user-defined meta:name="OVERHEIDop.versieInformatie"/>
  </office:meta>
</office:document-meta>
</file>