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Fortunalaan 168, 7321 GR,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6 november 2020</text:p>
            <text:p text:style-name="common-al">Vergunningnummer: 20/6569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51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1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1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690</meta:user-defined>
    <dc:language>nl</dc:language>
    <meta:user-defined meta:name="OVERHEID.EPSG28992/DC.spatial">195951.182 469666.73</meta:user-defined>
    <meta:user-defined meta:name="DC.title">Verleende omzettingsvergunning voor een kamerverhuurpand, Fortunalaan 168, 7321 GR, Apeldoorn</meta:user-defined>
    <meta:user-defined meta:name="OVERHEID.PostcodeHuisnummer/OVERHEIDop.postcodeHuisnummer">7321GR 168</meta:user-defined>
    <meta:user-defined meta:name="OVERHEIDop.straatnaam">Fortunalaan</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514</meta:user-defined>
    <meta:user-defined meta:name="OVERHEIDop.GmbID/DC.identifier">gmb-2020-292514</meta:user-defined>
    <meta:user-defined meta:name="OVERHEIDop.versieInformatie"/>
  </office:meta>
</office:document-meta>
</file>