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100b  in Heiloo, het omzetten van de B&amp;B (zolder)verdieping naar een woning voor maximaal 2 jaar, verzenddatum 30 oktober 2020 (WABO2001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lleweg 100b  in Heiloo, het omzetten van de B&amp;B (zolder)verdieping naar een woning voor maximaal 2 jaar, verzenddatum 30 oktober 2020 (WABO2001970)</meta:user-defined>
    <dc:language>nl</dc:language>
    <meta:user-defined meta:name="OVERHEID.EPSG28992/DC.spatial">108714.08 512836.99</meta:user-defined>
    <meta:user-defined meta:name="DC.title">Gemeente Heiloo, verleende Omgevingsvergunning (regulier), Holleweg 100b  in Heiloo, het omzetten van de B&amp;B (zolder)verdieping naar een woning voor maximaal 2 jaar, verzenddatum 30 oktober 2020 (WABO2001970)</meta:user-defined>
    <meta:user-defined meta:name="OVERHEID.PostcodeHuisnummer/OVERHEIDop.postcodeHuisnummer">1851KK 100</meta:user-defined>
    <meta:user-defined meta:name="OVERHEIDop.straatnaam">Holleweg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13</meta:user-defined>
    <meta:user-defined meta:name="OVERHEIDop.GmbID/DC.identifier">gmb-2020-292513</meta:user-defined>
    <meta:user-defined meta:name="OVERHEIDop.versieInformatie"/>
  </office:meta>
</office:document-meta>
</file>