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OLFSKAM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Wolfskamerweg</text:span>
            <text:span text:style-name="nadrukvet"> 44, aanbouw aan de voorgevel van de woning, OV20201298, ingekomen 6 november 2020</text:span>
            <text:span text:style-name="nadrukvet">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.8 406062.34</meta:user-defined>
    <meta:user-defined meta:name="DC.title">GEMEENTE VUGHT - INGEKOMEN AANVRAAG OMGEVINGSVERGUNNING BOUW – WOLFSKAMERWEG 44</meta:user-defined>
    <meta:user-defined meta:name="OVERHEID.PostcodeHuisnummer/OVERHEIDop.postcodeHuisnummer">5262SJ 44</meta:user-defined>
    <meta:user-defined meta:name="OVERHEIDop.straatnaam">Wolfskamerweg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1</meta:user-defined>
    <meta:user-defined meta:name="OVERHEIDop.GmbID/DC.identifier">gmb-2020-292511</meta:user-defined>
    <meta:user-defined meta:name="OVERHEIDop.versieInformatie"/>
  </office:meta>
</office:document-meta>
</file>