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55 in Heiloo, het plaatsen van een dakkapel in het rechterdakvlak van de woning, verzenddatum 30 oktober 2020 (WABO200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delaan 55 in Heiloo, het plaatsen van een dakkapel in het rechterdakvlak van de woning, verzenddatum 30 oktober 2020 (WABO2001925)</meta:user-defined>
    <dc:language>nl</dc:language>
    <meta:user-defined meta:name="OVERHEID.EPSG28992/DC.spatial">108797.41 512482.97</meta:user-defined>
    <meta:user-defined meta:name="DC.title">Gemeente Heiloo, verleende Omgevingsvergunning (regulier), Breedelaan 55 in Heiloo, het plaatsen van een dakkapel in het rechterdakvlak van de woning, verzenddatum 30 oktober 2020 (WABO2001925)</meta:user-defined>
    <meta:user-defined meta:name="OVERHEID.PostcodeHuisnummer/OVERHEIDop.postcodeHuisnummer">1851MB 55</meta:user-defined>
    <meta:user-defined meta:name="OVERHEIDop.straatnaam">Breedelaan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0</meta:user-defined>
    <meta:user-defined meta:name="OVERHEIDop.GmbID/DC.identifier">gmb-2020-292510</meta:user-defined>
    <meta:user-defined meta:name="OVERHEIDop.versieInformatie"/>
  </office:meta>
</office:document-meta>
</file>