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/ renoveren van een pand - Zijperstr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X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ijperstraat 46 Alkmaar</text:span>: het verbouwen/ renoveren van een pand</text:p>
            <text:p text:style-name="common-al">Datum ontvangst: 24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CX46</meta:user-defined>
    <dc:language>nl</dc:language>
    <meta:user-defined meta:name="OVERHEID.EPSG28992/DC.spatial">112104,297 517001,849</meta:user-defined>
    <meta:user-defined meta:name="DC.title">Gemeente Alkmaar - aanvraag omgevingsvergunning - verbouwen/ renoveren van een pand - Zijperstraat 46, Alkmaar</meta:user-defined>
    <meta:user-defined meta:name="OVERHEID.PostcodeHuisnummer/OVERHEIDop.postcodeHuisnummer">1823CX 46</meta:user-defined>
    <meta:user-defined meta:name="OVERHEIDop.straatnaam">Zijperstraa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51</meta:user-defined>
    <meta:user-defined meta:name="OVERHEIDop.GmbID/DC.identifier">gmb-2020-29251</meta:user-defined>
    <meta:user-defined meta:name="OVERHEIDop.versieInformatie"/>
  </office:meta>
</office:document-meta>
</file>