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and splitsen in drie adressen/huisnummers, De Overmaat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4078</text:p>
            <text:p text:style-name="common-al">Omschrijving: het pand splitsen in drie adressen/huisnummers</text:p>
            <text:p text:style-name="common-al">Adres: De Overmaat 55 in Arnhem</text:p>
            <text:p text:style-name="common-al">Activiteit: Bouwen</text:p>
            <text:p text:style-name="common-al">Besluit: Verlenen</text:p>
            <text:p text:style-name="common-al">Datum ondertekening: 29 oktober 2020</text:p>
            <text:p text:style-name="common-al">Datum verzending: 29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0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0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0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073.771 440715.611</meta:user-defined>
    <meta:user-defined meta:name="DC.title">ODRA Gemeente Arnhem - Besluit omgevingsvergunning, het pand splitsen in drie adressen/huisnummers, De Overmaat 55 in Arnhem</meta:user-defined>
    <meta:user-defined meta:name="OVERHEID.PostcodeHuisnummer/OVERHEIDop.postcodeHuisnummer">6831AG 55</meta:user-defined>
    <meta:user-defined meta:name="OVERHEIDop.straatnaam">De Overmaat</meta:user-defined>
    <meta:user-defined meta:name="OVERHEIDop.woonplaats">Arnhem</meta:user-defined>
    <meta:user-defined meta:name="DCTERMS.W3CDTF/DCTERMS.available">2020-11-11</meta:user-defined>
    <meta:user-defined meta:name="DCTERMS.W3CDTF/OVERHEIDop.jaargang">2020</meta:user-defined>
    <meta:user-defined meta:name="OVERHEIDop.publicationIssue">292508</meta:user-defined>
    <meta:user-defined meta:name="OVERHEIDop.GmbID/DC.identifier">gmb-2020-292508</meta:user-defined>
    <meta:user-defined meta:name="OVERHEIDop.versieInformatie"/>
  </office:meta>
</office:document-meta>
</file>