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ontvangen aanvraag Omgevingsvergunning, Rechte Hondsbosschelaan 22 in Heiloo, het tijdelijk (3 jaar) bewonen van het bijgebouw (i.v.m. renoveren van de woning en herbouw loods), datum ontvangst 3 november 2020 (WABO2002228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292500</text:span><text:line-break/><text:date style:data-style-name="dag" text:fixed="true" text:date-value="2020-11-11"/><text:line-break/><text:date style:data-style-name="jaar" text:fixed="true" text:date-value="2020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2500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2500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Heilo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Rechte Hondsbosschelaan 22 in Heiloo, het tijdelijk (3 jaar) bewonen van het bijgebouw (i.v.m. renoveren van de woning en herbouw loods), datum ontvangst 3 november 2020 (WABO2002228) </meta:user-defined>
    <dc:language>nl</dc:language>
    <meta:user-defined meta:name="OVERHEID.EPSG28992/DC.spatial">108977.87 513365.62</meta:user-defined>
    <meta:user-defined meta:name="DC.title">Gemeente Heiloo, ontvangen aanvraag Omgevingsvergunning, Rechte Hondsbosschelaan 22 in Heiloo, het tijdelijk (3 jaar) bewonen van het bijgebouw (i.v.m. renoveren van de woning en herbouw loods), datum ontvangst 3 november 2020 (WABO2002228)</meta:user-defined>
    <meta:user-defined meta:name="OVERHEID.PostcodeHuisnummer/OVERHEIDop.postcodeHuisnummer">1851HM 22</meta:user-defined>
    <meta:user-defined meta:name="OVERHEIDop.straatnaam">Rechte Hondsbosschelaan</meta:user-defined>
    <meta:user-defined meta:name="OVERHEIDop.woonplaats">Heiloo</meta:user-defined>
    <meta:user-defined meta:name="DCTERMS.W3CDTF/DCTERMS.available">2020-11-11</meta:user-defined>
    <meta:user-defined meta:name="DCTERMS.W3CDTF/OVERHEIDop.jaargang">2020</meta:user-defined>
    <meta:user-defined meta:name="OVERHEIDop.publicationIssue">292500</meta:user-defined>
    <meta:user-defined meta:name="OVERHEIDop.GmbID/DC.identifier">gmb-2020-292500</meta:user-defined>
    <meta:user-defined meta:name="OVERHEIDop.versieInformatie"/>
  </office:meta>
</office:document-meta>
</file>