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5*"/>
    </style:style>
    <style:style style:family="table-column" style:parent-style-name="colspec" style:name="id1-3-2-1-1-4-1-2">
      <style:table-column-properties style:rel-column-width="25*"/>
    </style:style>
    <style:style style:family="table-column" style:parent-style-name="colspec" style:name="id1-3-2-1-1-4-1-3">
      <style:table-column-properties style:rel-column-width="20*"/>
    </style:style>
  </office:automatic-styles>
  <office:body>
    <office:text>
      <text:p text:style-name="new_page_staatscourant"/>
      <text:p text:style-name="single-kop-titel">Voornemen tot uitschrijven uit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Zutphen maakt bekend dat in de Basisregistratie Personen (BRP) van Zutphen op een bepaald adres staat ingeschreve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Geslachtsnaam,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voornemen</text:span>
                    </text:p>
                  </table:table-cell>
                </table:table-row>
                <table:table-row table:style-name="row">
                  <table:table-cell table:style-name="entry" table:number-rows-spanned="1" table:number-columns-spanned="1">
                    <text:p text:style-name="table_al">E.G.L. Gommers</text:p>
                  </table:table-cell>
                  <table:table-cell table:style-name="entry" table:number-rows-spanned="1" table:number-columns-spanned="1">
                    <text:p text:style-name="table_al">20-02-1972</text:p>
                  </table:table-cell>
                  <table:table-cell table:style-name="entry" table:number-rows-spanned="1" table:number-columns-spanned="1">
                    <text:p text:style-name="table_al">04-11-2020</text:p>
                  </table:table-cell>
                </table:table-row>
                <table:table-row table:style-name="row">
                  <table:table-cell table:style-name="entry" table:number-rows-spanned="1" table:number-columns-spanned="1">
                    <text:p text:style-name="table_al">T. Mukhtarova</text:p>
                  </table:table-cell>
                  <table:table-cell table:style-name="entry" table:number-rows-spanned="1" table:number-columns-spanned="1">
                    <text:p text:style-name="table_al">11-11-1984</text:p>
                  </table:table-cell>
                  <table:table-cell table:style-name="entry" table:number-rows-spanned="1" table:number-columns-spanned="1">
                    <text:p text:style-name="table_al">04-11-2020</text:p>
                  </table:table-cell>
                </table:table-row>
                <table:table-row table:style-name="row">
                  <table:table-cell table:style-name="entry" table:number-rows-spanned="1" table:number-columns-spanned="1">
                    <text:p text:style-name="table_al">M. Köycü</text:p>
                  </table:table-cell>
                  <table:table-cell table:style-name="entry" table:number-rows-spanned="1" table:number-columns-spanned="1">
                    <text:p text:style-name="table_al">26-07-1996</text:p>
                  </table:table-cell>
                  <table:table-cell table:style-name="entry" table:number-rows-spanned="1" table:number-columns-spanned="1">
                    <text:p text:style-name="table_al">04-11-2020</text:p>
                  </table:table-cell>
                </table:table-row>
              </table:table>
              <text:p text:style-name="table_bottom"/>
            </text:section>
            <text:p text:style-name="common-al"/>
            <text:p text:style-name="common-al">Uit onderzoek blijkt dat hierboven vermelde persoon/ personen daar niet woont/wonen. </text:p>
            <text:p text:style-name="common-al">
            <text:span text:style-name="nadrukvet">Voornemen om betrokkene uit de basisregistratie te schrijven</text:span>
          </text:p>
            <text:p text:style-name="common-al">Er is ook geen ander adres bij ons bekend. Daarom zijn wij van plan om de adresgegevens van de vermelde personen te wijzigen. De wijziging houdt in dat wij registreren dat hij/zij vertrokken is uit Nederland. Dit staat in artikel 2.22 Wet BRP.</text:p>
            <text:p text:style-name="common-al"/>
            <text:p text:style-name="common-al">
            <text:span text:style-name="nadrukvet">De gevolgen van uitschrijving</text:span>
          </text:p>
            <text:p text:style-name="common-al">Als uitgeschrevene uit de basisregistratie kan deze persoon geen documenten meer aanvragen zoals een uittreksel BRP, paspoort of identiteitskaart. Daarnaast kan de uitschrijving ook financiële gevolgen hebben. Denk aan het stopzetten van kinderbijslag, huurtoeslag of een (AOW) uitkering. De uitschrijving wordt gezien als een emigratie naar het buitenland.</text:p>
            <text:p text:style-name="common-al"/>
            <text:p text:style-name="common-al">
            <text:span text:style-name="nadrukvet">Graag uw reactie</text:span>
          </text:p>
            <text:p text:style-name="common-al">Voordat wij de vermelde personen uit de basisregistratie schrijven, wordt hen hierbij de mogelijkheid gegeven om binnen vier weken vanaf datum voornemen een reactie te geven.</text:p>
            <text:p text:style-name="common-al">Dat mag schriftelijk, via info@zutphen.nl of Postbus 41, 7200 AA Zutphen, maar het kan ook mondeling, via 14 0575 (zonder kengetal). Als een persoon binnen Zutphen is verhuisd kan deze persoon dit digitaal doorgeven, via onze website www.zutphen.nl.</text:p>
            <text:p text:style-name="common-al"/>
            <text:p text:style-name="common-al">
            <text:span text:style-name="nadrukvet">Wanne</text:span>
            <text:span text:style-name="nadrukvet">er nemen</text:span>
            <text:span text:style-name="nadrukvet"/>
            <text:span text:style-name="nadrukvet">wij</text:span>
            <text:span text:style-name="nadrukvet"> een besluit?</text:span>
          </text:p>
            <text:p text:style-name="common-al">Binnen vier weken nadat wij een reactie hebben ontvangen, nemen wij een besluit over de definitieve uitschrijving.</text:p>
            <text:p text:style-name="common-al">Ook als wij geen reactie krijgen, nemen wij een besluit over de definitieve uitschrijving. Dit doen wij binnen acht weken na publicatie van dit voornemen. Het besluit wordt bekendgemaakt in het Gemeenteblad en in het huis-aan-huisblad “Contact”.  In deze bekendmaking kan de persoon lezen wat deze kan doen als deze het niet eens is met mijn besluit.</text:p>
            <text:p text:style-name="common-al"/>
            <text:p text:style-name="common-al">
            <text:span text:style-name="nadrukvet">Belangrijk!</text:span>
          </text:p>
            <text:p text:style-name="common-al">Als wij binnen 4 weken vanaf datum voornemen geen reactie of adreswijziging hebben ontvangen, registreren wij in de basisregistratie dat de vermelde persoon/personen vertrokken is/zijn uit Nederland. De persoon/personen worden dan uitgeschreven met terugwerkende kracht vanaf de datum voornemen.</text:p>
            <text:p text:style-name="last-al"/>
            <text:p text:style-name="tekst_bottom"/>
          </text:section>
        </text:section>
        <text:section text:name="zakelijke-mededeling-sluiting_id1-3-2-2" text:style-name="zakelijke-mededeling-sluiting">
          <text:section text:name="ondertekening_id1-3-2-2-1">
            <text:p><text:span text:style-name="functie">Zutphen, 11 november 2020</text:span></text:p>
            <text:p><text:span text:style-name="functie"/></text:p>
            <text:p><text:span text:style-name="functie">Namens burgemeester en wethouders van Zutphen,</text:span></text:p>
            <text:p><text:span text:style-name="functie">De teamleider team Publieksza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92499</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499</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499</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utphen</meta:user-defined>
    <meta:user-defined meta:name="OVERHEID.Informatietype/DC.type">officiële publicatie</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56.426 461555.076</meta:user-defined>
    <meta:user-defined meta:name="DC.title">Voornemen tot uitschrijven uit de Basisregistratie personen</meta:user-defined>
    <meta:user-defined meta:name="OVERHEID.PostcodeHuisnummer/OVERHEIDop.postcodeHuisnummer">7201DN 16</meta:user-defined>
    <meta:user-defined meta:name="OVERHEIDop.straatnaam">'s Gravenhof</meta:user-defined>
    <meta:user-defined meta:name="OVERHEIDop.woonplaats">Zutphen</meta:user-defined>
    <meta:user-defined meta:name="DCTERMS.W3CDTF/DCTERMS.available">2020-11-11</meta:user-defined>
    <meta:user-defined meta:name="DCTERMS.W3CDTF/OVERHEIDop.jaargang">2020</meta:user-defined>
    <meta:user-defined meta:name="OVERHEIDop.publicationIssue">292499</meta:user-defined>
    <meta:user-defined meta:name="OVERHEIDop.GmbID/DC.identifier">gmb-2020-292499</meta:user-defined>
    <meta:user-defined meta:name="OVERHEIDop.versieInformatie"/>
  </office:meta>
</office:document-meta>
</file>